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27D83AF135498906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officeooo:paragraph-rsid="000de09f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officeooo:paragraph-rsid="000de09f" style:font-size-asian="11pt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de09f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eccd1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de09f" style:font-size-asian="11pt" style:font-weight-asian="bold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0de09f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normal" officeooo:rsid="001957dd" officeooo:paragraph-rsid="000eccd1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" fo:font-size="11pt" fo:font-weight="normal" officeooo:rsid="001957dd" officeooo:paragraph-rsid="000eccd1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" fo:font-size="11pt" fo:font-weight="normal" officeooo:rsid="0063f8a7" officeooo:paragraph-rsid="000eccd1" style:font-name-asian="Verdana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de09f" style:font-size-asian="11pt" style:font-weight-asian="bold" style:font-name-complex="Verdana" style:font-size-complex="11pt"/>
    </style:style>
    <style:style style:name="T1" style:family="text">
      <style:text-properties officeooo:rsid="00064459"/>
    </style:style>
    <style:style style:name="T2" style:family="text">
      <style:text-properties style:use-window-font-color="true" fo:language="es" fo:country="AR" fo:font-weight="normal" officeooo:rsid="0006776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AR" fo:font-weight="normal" officeooo:rsid="000b225a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style:font-name="Verdana" fo:font-size="11pt" fo:language="es" fo:country="AR" fo:font-weight="normal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5" style:family="text">
      <style:text-properties style:use-window-font-color="true" style:font-name="Verdana" fo:font-size="11pt" fo:language="es" fo:country="AR" fo:font-weight="normal" officeooo:rsid="000b225a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style:use-window-font-color="true" style:font-name="Verdana" fo:font-size="11pt" fo:language="es" fo:country="AR" fo:font-weight="normal" officeooo:rsid="0003d9af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style:use-window-font-color="true" style:font-name="Verdana" fo:font-size="11pt" fo:language="es" fo:country="AR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T8" style:family="text">
      <style:text-properties style:use-window-font-color="true" style:font-name="Verdana" fo:font-size="11pt" fo:language="es" fo:country="AR" officeooo:rsid="0003d9af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officeooo:rsid="000b225a" style:font-size-asian="11pt" style:font-name-complex="Verdana" style:font-size-complex="11pt"/>
    </style:style>
    <style:style style:name="T11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12" style:family="text">
      <style:text-properties fo:font-weight="normal" officeooo:rsid="001957dd" style:font-weight-asian="normal" style:font-weight-complex="normal"/>
    </style:style>
    <style:style style:name="T13" style:family="text">
      <style:text-properties officeooo:rsid="00d4f518"/>
    </style:style>
    <style:style style:name="T14" style:family="text">
      <style:text-properties officeooo:rsid="000fc15b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>Diputadas y Diputados de Santa Fe:</text:p>
      <text:p text:style-name="P4"/>
      <text:p text:style-name="P4"/>
      <text:p text:style-name="P3"><text:span text:style-name="T9">La Comisión de Asuntos Laborales, Gremiales y de Previsión, ha considerado el Proyecto de </text:span><text:span text:style-name="T10">Declaración</text:span><text:span text:style-name="T9"> – N° </text:span><text:span text:style-name="T11"><text:s/></text:span><text:span text:style-name="T5">32735</text:span><text:span text:style-name="T6"> –</text:span><text:span text:style-name="T9"> </text:span><text:span text:style-name="T10">CD - FSP</text:span><text:span text:style-name="T9">, </text:span><text:span text:style-name="T4">de l</text:span><text:span text:style-name="T5">a</text:span><text:span text:style-name="T4"> Diputa</text:span><text:span text:style-name="T5">da Mercedes MEIER y el Diputado Carlos DEL FRADE</text:span><text:span text:style-name="T4">, </text:span><text:span text:style-name="T2">por el cual esta </text:span><text:span text:style-name="T3">Cá</text:span><text:span text:style-name="T2">mara expresa su preocupación por el incremento de despidos, suspensiones y falta de pago de haberes en el territorio provincial desde la asunción de la alianza </text:span><text:span text:style-name="T3">C</text:span><text:span text:style-name="T2">ambiemos al mando del gobierno nacional</text:span><text:span text:style-name="T7">; y, </text:span><text:span text:style-name="T8">por las razones que podrá dar su miembro informante, esta Comisión aconseja su archivo.</text:span><text:span text:style-name="T7"> </text:span></text:p>
      <text:p text:style-name="P5"/>
      <text:p text:style-name="P6">SALA DE LA COMISION, <text:s/><text:span text:style-name="T12">25 de octubre de 2017</text:span></text:p>
      <text:p text:style-name="P9"/>
      <text:p text:style-name="P9"/>
      <text:p text:style-name="P11"><text:span text:style-name="T14">FIRMANTES: </text:span>Diputados <text:span text:style-name="T15">SOLIS, BACARELLA, DEL FRADE, BERMUDEZ, PIERONI, <text:s/>BENAS y MOYANO</text:span></text:p>
      <text:p text:style-name="P10"/>
      <text:p text:style-name="P8"/>
      <text:p text:style-name="P8"><draw:frame draw:style-name="fr2" draw:name="Imagen2" text:anchor-type="paragraph" svg:x="13.601cm" svg:y="23.841cm" svg:width="2.071cm" svg:height="1.231cm" draw:z-index="1"><draw:image xlink:href="Pictures/1000000000000123000000AD27D83AF13549890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3-27T12:29:35.053830940</meta:creation-date>
    <meta:editing-cycles>8</meta:editing-cycles>
    <meta:editing-duration>PT12M54S</meta:editing-duration>
    <meta:generator>LibreOffice/5.0.6.2$Linux_x86 LibreOffice_project/00m0$Build-2</meta:generator>
    <dc:date>2017-11-13T11:10:30.451719089</dc:date>
    <meta:document-statistic meta:table-count="0" meta:image-count="2" meta:object-count="0" meta:page-count="1" meta:paragraph-count="6" meta:word-count="127" meta:character-count="789" meta:non-whitespace-character-count="657"/>
  </office:meta>
</office:document-meta>
</file>